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styles>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office:automatic-styles>
  <office:body>
    <office:text>
      <text:p text:style-name="Title">Participant Information Sheet</text:p>
      <text:p text:style-name="Text_20_body"><text:span text:style-name="T1">Project title:</text:span> <text:span text:style-name="T2">Technolegau Drawsryweddol: Exploring transgender digital inequality in Wales</text:span> </text:p>
      <text:p text:style-name="Text_20_body">You are being invited to take part in a research project, this document contains information about this project that will help you make a decision about whether or not to take part; it details: why the research is being conducted, what your involvement will entail, and information about how your data will be used. It is important you read over this document first, so that your <text:span text:style-name="T1">informed</text:span> consent can be taken.</text:p>
      <text:p text:style-name="Text_20_body"><text:span text:style-name="T1">Please note:</text:span> this document exists in multiple formats, these are listed below (all formats have the same content, but are provided in these formats to work with screen readers and other accessible technologies):</text:p>
      <text:list text:style-name="L1">
        <text:list-item>
          <text:p text:style-name="P1"><text:a xlink:type="simple" xlink:href="https://pis-phd.sona.mun-tonsi.net/" office:name=""><text:span text:style-name="Definition">HTML (opens in your web browser)</text:span></text:a></text:p>
        </text:list-item>
        <text:list-item>
          <text:p text:style-name="P1"><text:a xlink:type="simple" xlink:href="https://pis-phd.sona.mun-tonsi.net/information-sheet.pdf" office:name=""><text:span text:style-name="Definition">PDF (for printing)</text:span></text:a></text:p>
        </text:list-item>
        <text:list-item>
          <text:p text:style-name="P1"><text:a xlink:type="simple" xlink:href="https://pis-phd.sona.mun-tonsi.net/information-sheet.docx" office:name=""><text:span text:style-name="Definition">DOCX (i.e., for Microsoft Word)</text:span></text:a></text:p>
        </text:list-item>
        <text:list-item>
          <text:p text:style-name="P1"><text:a xlink:type="simple" xlink:href="https://pis-phd.sona.mun-tonsi.net/information-sheet.odt" office:name=""><text:span text:style-name="Definition">ODT (i.e., for LibreOffice Writer)</text:span></text:a></text:p>
        </text:list-item>
      </text:list>
      <text:h text:style-name="Heading_20_2" text:outline-level="2"><text:bookmark-start text:name="what-is-the-purpose-of-the-research"/>What is the purpose of the research?<text:bookmark-end text:name="what-is-the-purpose-of-the-research"/></text:h>
      <text:p text:style-name="First_20_paragraph">This research project looks understanding how transgender people define and experience digital inequality. This project is being carried out to address a lack of understanding of these factors; the outcomes of this research will be used primarily to help third sector organisations (charities, mutual aid and grassroots organisations) that support those in, or at risk of being digitally excluded best support their transgender service users, as well as giving them a evidence base on which to apply for funding to aid them in continuing their work sustainably. In addition, the knowledge acquired from this project is intended to be shared with the Welsh Government, and other local governmental bodies in Wales to build policy to best support transgender people.</text:p>
      <text:p text:style-name="Text_20_body">Like most research projects, this one has a set of what are called “inclusion” and “exclusion” criteria which are factors that (in order): are sought in participants, and those that preclude you from taking part in this project. I’d like to ask you to look over the following lists to ensure that you meet the inclusion criteria, and do not meet any of the exclusion criteria.</text:p>
      <text:h text:style-name="Heading_20_3" text:outline-level="3"><text:bookmark-start text:name="inclusion-criteria"/>Inclusion criteria<text:bookmark-end text:name="inclusion-criteria"/></text:h>
      <text:list text:style-name="L2">
        <text:list-item>
          <text:p text:style-name="P2">You are transgender<text:note text:id="ftn0" text:note-class="footnote"><text:note-citation>1</text:note-citation><text:note-body><text:p text:style-name="Footnote">Transgender in this context is an umbrella term, and is used here to mean “not cisgender”; i.e., inclusive of many transgender, and non-binary gender identities. Similarly, there is no requirement to have any “formal” diagnoses of gender dysphoria or incongruence to take part in this research; the individual is the ultimate source of knowledge on their own gender.</text:p></text:note-body></text:note></text:p>
        </text:list-item>
        <text:list-item>
          <text:p text:style-name="P2">You are over the age of 18</text:p>
        </text:list-item>
      </text:list>
      <text:h text:style-name="Heading_20_3" text:outline-level="3"><text:bookmark-start text:name="exclusion-criteria"/>Exclusion criteria<text:bookmark-end text:name="exclusion-criteria"/></text:h>
      <text:list text:style-name="L3">
        <text:list-item>
          <text:p text:style-name="P3">You live outside of Wales</text:p>
        </text:list-item>
      </text:list>
      <text:p text:style-name="First_20_paragraph">Your participation in this study will take approximately…</text:p>
      <text:h text:style-name="Heading_20_2" text:outline-level="2"><text:bookmark-start text:name="who-is-carrying-out-the-research"/>Who is carrying out the research?<text:bookmark-end text:name="who-is-carrying-out-the-research"/></text:h>
      <text:p text:style-name="First_20_paragraph">The data are being collected by…</text:p>
      <text:h text:style-name="Heading_20_2" text:outline-level="2"><text:bookmark-start text:name="what-happens-if-i-agree-to-take-part"/>What happens if I agree to take part?<text:bookmark-end text:name="what-happens-if-i-agree-to-take-part"/></text:h>
      <text:p text:style-name="First_20_paragraph">We will ask you to complete a ‘values’ questionnaire. In the values questionnaires we ask you to rate how important some values are to you as guiding principles in your life. Additionally, we will ask for some background information including your level of education, your age, and gender. We will also conduct a semi-structured (Whiting 2008) follow-up interview, where we will ask for feedback about the survey you took.</text:p>
      <text:h text:style-name="Heading_20_2" text:outline-level="2"><text:bookmark-start text:name="are-there-any-risks-associated-with-taking-part"/>Are there any risks associated with taking part?<text:bookmark-end text:name="are-there-any-risks-associated-with-taking-part"/></text:h>
      <text:p text:style-name="First_20_paragraph">The research has been approved by the Faculty of Science and Engineering Research Ethics Committee. There are no significant risks associated with participation.</text:p>
      <text:h text:style-name="Heading_20_2" text:outline-level="2"><text:bookmark-start text:name="data-protection-and-confidentiality"/>Data Protection and Confidentiality<text:bookmark-end text:name="data-protection-and-confidentiality"/></text:h>
      <text:p text:style-name="First_20_paragraph">Your data will be processed in accordance with the Data Protection Act 2018 and the UK General Data Protection Regulation (UK GDPR). All information collected about you will be kept strictly confidential. Your data will only be viewed by the researcher/research team.</text:p>
      <text:p text:style-name="Text_20_body">All electronic data will be stored on a password-protected computer file [state where]. All paper records will be stored in a locked filing cabinet [state where]. Your consent information will be kept separately from your responses to minimise risk in the event of a data breach.</text:p>
      <text:p text:style-name="Text_20_body">Please note that the data we will collect for our study will be made anonymous, thus, it will not be possible to identify and remove your data at a later date, should you decide to withdraw from the study. Therefore, if at the end of this research you decide to have your data withdrawn, please let us know before you leave.</text:p>
      <text:h text:style-name="Heading_20_2" text:outline-level="2"><text:bookmark-start text:name="what-will-happen-to-the-information-i-provide"/>What will happen to the information I provide?<text:bookmark-end text:name="what-will-happen-to-the-information-i-provide"/></text:h>
      <text:p text:style-name="First_20_paragraph">An analysis of the information will form part of our report at the end of the study and may be presented to interested parties and published in scientific journals and related media.</text:p>
      <text:h text:style-name="Heading_20_2" text:outline-level="2"><text:bookmark-start text:name="is-participation-voluntary-and-what-if-i-wish-to-later-withdraw"/>Is participation voluntary and what if I wish to later withdraw?<text:bookmark-end text:name="is-participation-voluntary-and-what-if-i-wish-to-later-withdraw"/></text:h>
      <text:p text:style-name="First_20_paragraph">Your participation is entirely voluntary; you do not have to participate if you do not want to. If you decide to participate, but later wish to withdraw from the study, then you are free to withdraw at any time, without giving a reason and without penalty.</text:p>
      <text:h text:style-name="Heading_20_2" text:outline-level="2"><text:bookmark-start text:name="data-protection-privacy-notice"/>Data Protection Privacy Notice<text:bookmark-end text:name="data-protection-privacy-notice"/></text:h>
      <text:p text:style-name="First_20_paragraph">The data controller for this project will be Swansea University. The University Data Protection Officer provides oversight of university activities involving the processing of personal data and can be contacted at the Vice Chancellor’s Office.</text:p>
      <text:p text:style-name="Text_20_body">Your personal data will be processed for the purposes outlined in this information sheet. Standard ethical procedures will involve you providing your consent to participate in this study by completing the consent form that has been provided to you.</text:p>
      <text:p text:style-name="Text_20_body">The legal basis that we will rely on to process your personal data will be processing is necessary for the performance of a task carried out in the public interest. This public interest justification is approved by the Faculty of Science and Engineering Research Ethics Committee, Swansea University.</text:p>
      <text:p text:style-name="Text_20_body">The legal basis that we will rely on to process special categories of data will be processing is necessary for archiving purposes in the public interest, scientific or historical research purposes or statistical purposes.</text:p>
      <text:h text:style-name="Heading_20_2" text:outline-level="2"><text:bookmark-start text:name="how-long-will-your-information-be-held"/>How long will your information be held?<text:bookmark-end text:name="how-long-will-your-information-be-held"/></text:h>
      <text:p text:style-name="First_20_paragraph">Your anonymised data will be held for 10 years, in line with Swansea University policy on data retention.</text:p>
      <text:h text:style-name="Heading_20_2" text:outline-level="2"><text:bookmark-start text:name="what-are-your-rights"/>What are your rights?<text:bookmark-end text:name="what-are-your-rights"/></text:h>
      <text:p text:style-name="First_20_paragraph">You have a right to access your personal information, to object to the processing of your personal information, to rectify, to erase, to restrict and to port your personal information. Please visit the University Data Protection webpages for further information in relation to your rights.</text:p>
      <text:p text:style-name="Text_20_body">Any requests or objections should be made in writing to the University Data Protection Officer:</text:p>
      <text:p text:style-name="Text_20_body">University Compliance Officer (FOI / DP), Vice-Chancellor’s Office, Swansea University, Singleton Park, Swansea, SA2 8PP. Email: <text:a xlink:type="simple" xlink:href="mailto:dataprotection@swansea.ac.uk" office:name=""><text:span text:style-name="Definition">dataprotection@swansea.ac.uk</text:span></text:a></text:p>
      <text:h text:style-name="Heading_20_2" text:outline-level="2"><text:bookmark-start text:name="how-to-make-a-complaint"/>How to make a complaint<text:bookmark-end text:name="how-to-make-a-complaint"/></text:h>
      <text:p text:style-name="First_20_paragraph">If you are unhappy with the way in which your personal data has been processed, you may in the first instance contact the University Data Protection Officer using the contact details above.</text:p>
      <text:p text:style-name="Text_20_body">If you remain dissatisfied, then you have the right to apply directly to the Information Commissioner for a decision. The Information Commissioner can be contacted at:</text:p>
      <text:p text:style-name="Text_20_body">Information Commissioner’s Office, Wycliffe House, Water Lane, Wilmslow, Cheshire, SK9 5AF. Website: <text:a xlink:type="simple" xlink:href="https://www.ico.org.uk" office:name=""><text:span text:style-name="Definition">https://www.ico.org.uk</text:span></text:a></text:p>
      <text:h text:style-name="Heading_20_2" text:outline-level="2"><text:bookmark-start text:name="what-if-i-have-further-questions"/>What if I have further questions?<text:bookmark-end text:name="what-if-i-have-further-questions"/></text:h>
      <text:p text:style-name="First_20_paragraph">If you have further questions, please do not hesitate to contact us:</text:p>
      <text:p text:style-name="Text_20_body"><text:span text:style-name="T1">Student leading research:</text:span> - Genevieve Clifford - School of Mathematics and Computer Science, Faculty of Science and Engineering, Swansea University - Email: <text:a xlink:type="simple" xlink:href="mailto:2004599@swansea.ac.uk" office:name=""><text:span text:style-name="Definition">2004599@swansea.ac.uk</text:span></text:a></text:p>
      <text:p text:style-name="Text_20_body"><text:span text:style-name="T1">Supervisors:</text:span></text:p>
      <text:list text:style-name="L4">
        <text:list-item>
          <text:p text:style-name="P4"><text:span text:style-name="T1">Troy Astarte</text:span></text:p>
          <text:list text:style-name="L5">
            <text:list-item>
              <text:p text:style-name="P5">Department of Computer Science, Faculty of Science and Engineering</text:p>
            </text:list-item>
            <text:list-item>
              <text:p text:style-name="P5">Email: <text:a xlink:type="simple" xlink:href="mailto:t.k.astarte@swansea.ac.uk" office:name=""><text:span text:style-name="Definition">t.k.astarte@swansea.ac.uk</text:span></text:a></text:p>
            </text:list-item>
          </text:list>
        </text:list-item>
        <text:list-item>
          <text:p text:style-name="P4"><text:span text:style-name="T1">Charlotte Jones</text:span></text:p>
          <text:list text:style-name="L6">
            <text:list-item>
              <text:p text:style-name="P6">Department of Criminology, Sociology, and Social Policy, Faculty of Humanities and Social Sciences</text:p>
            </text:list-item>
            <text:list-item>
              <text:p text:style-name="P6">Email: <text:a xlink:type="simple" xlink:href="mailto:charlotte.jones2@swansea.ac.uk" office:name=""><text:span text:style-name="Definition">charlotte.jones2@swansea.ac.uk</text:span></text:a></text:p>
            </text:list-item>
          </text:list>
        </text:list-item>
        <text:list-item>
          <text:p text:style-name="P4"><text:span text:style-name="T1">Tom Crick</text:span></text:p>
          <text:list text:style-name="L7">
            <text:list-item>
              <text:p text:style-name="P7">Department of Education and Childhood Studies, Faculty of Humanities and Social Sciences</text:p>
            </text:list-item>
            <text:list-item>
              <text:p text:style-name="P7">Email: <text:a xlink:type="simple" xlink:href="mailto:thomas.crick@swansea.ac.uk" office:name=""><text:span text:style-name="Definition">thomas.crick@swansea.ac.uk</text:span></text:a></text:p>
            </text:list-item>
          </text:list>
        </text:list-item>
      </text:list>
      <text:p text:style-name="First_20_paragraph"><text:span text:style-name="T2">all supervisors are based at Swansea University</text:span></text:p>
      <text:h text:style-name="Heading_20_2" text:outline-level="2"><text:bookmark-start text:name="references"/>References<text:bookmark-end text:name="references"/></text:h>
      <text:section text:name="refs">
        <text:section text:name="ref-Whiting2008">
          <text:p text:style-name="First_20_paragraph">Whiting, Lisa S. 2008. “Semi-Structured Interviews: Guidance for Novice Researchers.” <text:span text:style-name="T2">Nursing Standard (Through 2013)</text:span> 22 (23): 35–40. <text:a xlink:type="simple" xlink:href="https://www.proquest.com/docview/219839081/abstract/F2CE966BB7064468PQ/1" office:name=""><text:span text:style-name="Definition">https://www.proquest.com/docview/219839081/abstract/F2CE966BB7064468PQ/1</text:span></text:a>.</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fo:language="zxx"/>
    </style:style>
    <style:style style:name="Source_Text" style:family="text">
      <style:text-properties style:font-name="Courier New" fo:font-size="10pt" style:font-name-asian="Courier New" style:font-size-asian="10pt" style:font-name-complex="Courier New" style:font-size-complex="10pt" fo:language="zxx"/>
    </style:style>
    <style:style style:name="Highlighted" style:family="text">
      <style:text-properties fo:background-color="#ffff38"/>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9</meta:generator>
    <dc:title>Participant Information Sheet</dc:title>
    <dc:description/>
    <dc:subject/>
    <meta:keyword/>
    <meta:initial-creator/>
    <dc:creator/>
    <meta:creation-date>2024-09-19T18:16:36Z</meta:creation-date>
    <dc:date>2024-09-19T18:16:36Z</dc:date>
    <meta:user-defined meta:name="bibliography" meta:value-type="string">bibliography.bib</meta:user-defined>
    <meta:user-defined meta:name="csl" meta:value-type="string">http://www.zotero.org/styles/chicago-author-date</meta:user-defined>
  </office:meta>
</office:document-meta>
</file>